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ldenzaal 22943-2018: voor het houden van het evenement Sint Maarten optocht op 10 november 2018 van de St. Plechelmusbasiliek naar de Mariahof, ontvangen7 september 2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59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9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9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nnenstad va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0596</meta:user-defined>
    <meta:user-defined meta:name="OVERHEIDop.GmbID/DC.identifier">gmb-2018-200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16.47 481594.17</meta:user-defined>
    <meta:user-defined meta:name="OVERHEIDop.versieInformatie"/>
  </office:meta>
</office:document-meta>
</file>