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chipholweg 1086, 2141 BG Vijfhuizen, EG Retail Netherlands BV, het omzetten van identificatie Texaco naar Esso, datum besluit: 18-09-2018 (datum besluit is datum bekendmaking), zaak 8368228, OLO-nummer: 36683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059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9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9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pholweg 1086, 2141 BG Vijfhuizen, EG Retail Netherlands BV, het omzetten van identificatie Texaco naar Esso, datum besluit: 18-09-2018 (datum besluit is datum bekendmaking), zaak 8368228, OLO-nummer: 36683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594</meta:user-defined>
    <meta:user-defined meta:name="OVERHEIDop.GmbID/DC.identifier">gmb-2018-20059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BG 1086</meta:user-defined>
    <meta:user-defined meta:name="OVERHEIDop.woonplaats">Vijfhuizen</meta:user-defined>
    <meta:user-defined meta:name="OVERHEIDop.straatnaam">Schiphol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161 487173</meta:user-defined>
    <meta:user-defined meta:name="OVERHEIDop.versieInformatie"/>
  </office:meta>
</office:document-meta>
</file>