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Koningin Julianastraat 11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273 </text:p>
            <text:p text:style-name="common-al">Locatie                                 Koningin Julianastraat 11 Nootdorp</text:p>
            <text:p text:style-name="common-al">Postcode                            2631 BL</text:p>
            <text:p text:style-name="common-al">Datum besluit                   13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59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9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9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Koningin Julianastraat 1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91</meta:user-defined>
    <meta:user-defined meta:name="OVERHEIDop.GmbID/DC.identifier">gmb-2018-200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BL 11</meta:user-defined>
    <meta:user-defined meta:name="OVERHEIDop.woonplaats">Nootdorp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53 451131</meta:user-defined>
    <meta:user-defined meta:name="OVERHEIDop.versieInformatie"/>
  </office:meta>
</office:document-meta>
</file>