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oprichten van een sportaccommodatie judo, Bandertlaan 3D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oprichten van een sportaccommodatie judo   </text:p>
                <text:p text:style-name="al">Locatie: Bandertlaan 3D te Echt</text:p>
                <text:p text:style-name="al">Datum besluit: 11 september 2018</text:p>
                <text:p text:style-name="al">Door dit besluit is de nieuwe uiterste beslistermijn: open datum</text:p>
              </text:list-item>
            </text:list>
            <text:p text:style-name="common-al"/>
            <text:p text:style-name="common-al">Echt-Susteren, 20 september 2018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058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8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oprichten van een sportaccommodatie judo, Bandertlaan 3D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588</meta:user-defined>
    <meta:user-defined meta:name="OVERHEIDop.GmbID/DC.identifier">gmb-2018-200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NL</meta:user-defined>
    <meta:user-defined meta:name="OVERHEIDop.woonplaats">Echt</meta:user-defined>
    <meta:user-defined meta:name="OVERHEIDop.straatnaam">Bandert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97 346275</meta:user-defined>
    <meta:user-defined meta:name="OVERHEIDop.versieInformatie"/>
  </office:meta>
</office:document-meta>
</file>