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ning en het aanleggen van een uitweg, Steenhouwerstraat 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eenhouwerstraat 7</text:span>, voor het bouwen van een woning en het aanleggen van een uitweg, datum verzending 11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sept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58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58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uitweg, Steenhouwerstraat 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584</meta:user-defined>
    <meta:user-defined meta:name="OVERHEIDop.GmbID/DC.identifier">gmb-2018-200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SC 7</meta:user-defined>
    <meta:user-defined meta:name="OVERHEIDop.woonplaats">Echt</meta:user-defined>
    <meta:user-defined meta:name="OVERHEIDop.straatnaam">Steenhouw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28 345513</meta:user-defined>
    <meta:user-defined meta:name="OVERHEIDop.versieInformatie"/>
  </office:meta>
</office:document-meta>
</file>