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nabij Bieslandseweg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schuur (schapenschuur en opslag) </text:p>
            <text:p text:style-name="common-al">Dossiernummer              O18-1160 </text:p>
            <text:p text:style-name="common-al">Locatie                                 nabij Bieslandseweg Delfgauw</text:p>
            <text:p text:style-name="common-al">Postcode                            2645</text:p>
            <text:p text:style-name="common-al">Datum besluit                   13 sept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057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7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7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 nabij Bieslandseweg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579</meta:user-defined>
    <meta:user-defined meta:name="OVERHEIDop.GmbID/DC.identifier">gmb-2018-200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KR</meta:user-defined>
    <meta:user-defined meta:name="OVERHEIDop.woonplaats">Delfgauw</meta:user-defined>
    <meta:user-defined meta:name="OVERHEIDop.straatnaam">Pottenbakker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597 446170</meta:user-defined>
    <meta:user-defined meta:name="OVERHEIDop.versieInformatie"/>
  </office:meta>
</office:document-meta>
</file>