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okverhoging aan de Cornelis Groenlandstraat 41 en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Cornelis Groenlandstraat 41      en 43</text:p>
                <text:p text:style-name="al">      Zaaknummer     : ZO/2018/4074 </text:p>
                <text:p text:style-name="al">Omschrijving      : realiseren van een nokverhoging</text:p>
                <text:p text:style-name="al">Ontvangstdatum: 17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57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7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7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okverhoging aan de Cornelis Groenlandstraat 41 en 4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574</meta:user-defined>
    <meta:user-defined meta:name="OVERHEIDop.GmbID/DC.identifier">gmb-2018-200574</meta:user-defined>
    <meta:user-defined meta:name="OVERHEID.TaxonomieBeleidsagenda/OVERHEID.category">Huisvesting | Organisatie en beleid</meta:user-defined>
    <meta:user-defined meta:name="OVERHEIDop.referentienummer">ZO/2018/4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TE 41</meta:user-defined>
    <meta:user-defined meta:name="OVERHEIDop.woonplaats">Heemskerk</meta:user-defined>
    <meta:user-defined meta:name="OVERHEIDop.straatnaam">Cornelis Groenland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78 502682</meta:user-defined>
    <meta:user-defined meta:name="OVERHEIDop.versieInformatie"/>
  </office:meta>
</office:document-meta>
</file>