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ken uitweg, Warmoesstraat 61 (zaaknummer 6562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armoesstraat 61 </text:span>
            <text:span text:style-name="nadrukvet">– </text:span>ontvangen 18 september 2018 voor het maken van de uitwe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57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7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7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ken uitweg, Warmoesstraat 61 (zaaknummer 6562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73</meta:user-defined>
    <meta:user-defined meta:name="OVERHEIDop.GmbID/DC.identifier">gmb-2018-200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X 61</meta:user-defined>
    <meta:user-defined meta:name="OVERHEIDop.woonplaats">Zwolle</meta:user-defined>
    <meta:user-defined meta:name="OVERHEIDop.straatnaam">Warmoe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38 503579</meta:user-defined>
    <meta:user-defined meta:name="OVERHEIDop.versieInformatie"/>
  </office:meta>
</office:document-meta>
</file>