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nieuw kozijn, Knoevenoordstraat 28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augustus 2018</text:p>
            <text:p text:style-name="common-al">Locatie: Knoevenoordstraat 28A in Brummen</text:p>
            <text:p text:style-name="common-al">Voor: het plaatsen van een nieuw kozijn</text:p>
            <text:p text:style-name="common-al">Activiteit(en): Bouwen</text:p>
            <text:p text:style-name="common-al">Registratienummer: SXO-2018-091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5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nieuw kozijn, Knoevenoordstraat 28A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565</meta:user-defined>
    <meta:user-defined meta:name="OVERHEIDop.GmbID/DC.identifier">gmb-2018-200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J 28a</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437 456869</meta:user-defined>
    <meta:user-defined meta:name="OVERHEIDop.versieInformatie"/>
  </office:meta>
</office:document-meta>
</file>