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3 appartementen, Frans Halsstraat 23 te Utrecht, HZ_WABO-18-30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s Halsstraat 23 te Utrecht</text:span>
          </text:p>
            <text:p text:style-name="common-al">HZ_WABO-18-30364</text:p>
            <text:p text:style-name="common-al">Toelichting: het splitsen van een woning in 3 appartementen</text:p>
            <text:p text:style-name="common-al">Datum ontvangst aanvraag: 17 sept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56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6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plitsen van een woning in 3 appartementen, Frans Halsstraat 23 te Utrecht, HZ_WABO-18-30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63</meta:user-defined>
    <meta:user-defined meta:name="OVERHEIDop.GmbID/DC.identifier">gmb-2018-20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CL 7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6472</meta:user-defined>
    <meta:user-defined meta:name="OVERHEID.EPSG28992/DC.spatial">138277.9 455197.8</meta:user-defined>
    <meta:user-defined meta:name="OVERHEIDop.versieInformatie"/>
  </office:meta>
</office:document-meta>
</file>