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8: evenementenvergunning, CV De Koeckebackers,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V De Koeckebackers in Wagenberg op grond van artikel 5:23 van de “APV gemeente Drimmelen 2018” een vergunning is verleend voor het organiseren het evenement “Rommelmarkt Wagenberg” op zondag 14 oktober 2018 van 11.00 uur tot 15.30 uur in café Bij Bas aan de Dorpsstraat 26 in Wagenber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056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6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6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 2018: evenementenvergunning, CV De Koeckebackers,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61</meta:user-defined>
    <meta:user-defined meta:name="OVERHEIDop.GmbID/DC.identifier">gmb-2018-20056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E 26</meta:user-defined>
    <meta:user-defined meta:name="OVERHEIDop.woonplaats">Wagenberg</meta:user-defined>
    <meta:user-defined meta:name="OVERHEIDop.straatnaam">Dor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09 408506</meta:user-defined>
    <meta:user-defined meta:name="OVERHEIDop.versieInformatie"/>
  </office:meta>
</office:document-meta>
</file>