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an Ostadestraat en Hogerzeil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8 een besluit genomen op de aanvraag met zaaknummer SXO-20182591 voor een ontheffing APV/bijzondere wetten voor een bouwplaatsinrichting ten behoeven van werkzaamheden op locatie van Ostadestraat en Hogerzeil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5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5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5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an Ostadestraat en Hogerzeil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55</meta:user-defined>
    <meta:user-defined meta:name="OVERHEIDop.GmbID/DC.identifier">gmb-2018-20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H 4</meta:user-defined>
    <meta:user-defined meta:name="OVERHEID.PostcodeHuisnummer/OVERHEIDop.postcodeHuisnummer">2931EA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79.75 434877.74</meta:user-defined>
    <meta:user-defined meta:name="OVERHEID.EPSG28992/DC.spatial">102921.94 434605.23</meta:user-defined>
    <meta:user-defined meta:name="OVERHEIDop.versieInformatie"/>
  </office:meta>
</office:document-meta>
</file>