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dienen Hogere grenswaarde wegverkeerslawaai te worden vastgesteld voor de transformatie (gebruikswijziging) van de winkelruimte naar twee appartementen op het adres Leimuiderdijk 275 te Burgerveen. Uit akoestisch onderzoek blijkt dat ten gevolge van het wegverkeerslawaai van de Leimuiderdijk op de gevels van de nieuw te bouwen woningen een hogere geluidsbelasting optreedt dan de voorkeursgrenswaarde. De geluidsbelasting vanwege het wegverkeer op de Leimuiderdijk bedraagt maximaal 56 dB. </text:p>
            <text:p text:style-name="common-al">Burgemeester en wethouders van de gemeente Haarlemmermeer hebben voor bovengenoemde bouwmogelijkheid op grond van art. 110a van de Wet geluidhinder hogere grenswaarden vastgesteld.</text:p>
            <text:p text:style-name="common-al">Vanaf 25 september 2018 ligt het 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Een belanghebbende kan binnen de hierboven genoemde termijn van zes weken beroep instellen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5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0554</meta:user-defined>
    <meta:user-defined meta:name="OVERHEIDop.GmbID/DC.identifier">gmb-2018-200554</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54MP 275</meta:user-defined>
    <meta:user-defined meta:name="OVERHEIDop.woonplaats">Burgerveen</meta:user-defined>
    <meta:user-defined meta:name="OVERHEIDop.straatnaam">Leimuiderdijk</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EPSG28992/DC.spatial">106736 472595</meta:user-defined>
    <meta:user-defined meta:name="OVERHEIDop.versieInformatie"/>
  </office:meta>
</office:document-meta>
</file>