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Volvo autobedrijf, Fahrenheit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</text:span>, voor het bouwen van een nieuw Volvo autobedrijf, datum ontvangst 6 september 2018.</text:p>
            <text:p text:style-name="common-al"/>
            <text:p text:style-name="common-al">Echt-Susteren, 2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55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5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5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Volvo autobedrijf, Fahrenheit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53</meta:user-defined>
    <meta:user-defined meta:name="OVERHEIDop.GmbID/DC.identifier">gmb-2018-20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36 348389</meta:user-defined>
    <meta:user-defined meta:name="OVERHEIDop.versieInformatie"/>
  </office:meta>
</office:document-meta>
</file>