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nooduitgang/bezorgersuitgang aan het Gildenplein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Gildenplein 22      </text:p>
                <text:p text:style-name="al">Omschrijving      : plaatsen van een nooduitgang      / bezorgersuitgang</text:p>
                <text:p text:style-name="al">      Zaaknummer     : ZO/2018/3984</text:p>
                <text:p text:style-name="al">      Bekendmakingsdatum: 17 sept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55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nooduitgang/bezorgersuitgang aan het Gildenplein 2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551</meta:user-defined>
    <meta:user-defined meta:name="OVERHEIDop.GmbID/DC.identifier">gmb-2018-200551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8/3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KL 22</meta:user-defined>
    <meta:user-defined meta:name="OVERHEIDop.woonplaats">Heemskerk</meta:user-defined>
    <meta:user-defined meta:name="OVERHEIDop.straatnaam">Gild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12 500789</meta:user-defined>
    <meta:user-defined meta:name="OVERHEIDop.versieInformatie"/>
  </office:meta>
</office:document-meta>
</file>