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Dorpsstraat 50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484EL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50 Graft</text:span>: het kappen van een boom </text:p>
            <text:p text:style-name="common-al">Datum ontvangst: 22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Dorpsstraat 50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55</meta:user-defined>
    <meta:user-defined meta:name="OVERHEIDop.GmbID/DC.identifier">gmb-2018-200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EL 50</meta:user-defined>
    <meta:user-defined meta:name="OVERHEIDop.woonplaats">Graf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384 508284</meta:user-defined>
    <meta:user-defined meta:name="OVERHEIDop.versieInformatie"/>
  </office:meta>
</office:document-meta>
</file>