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Julianastraat 51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18 een besluit genomen op de aanvraag met zaaknummer SXO-20182588 voor een ontheffing APV/bijzondere wettenvoor het plaatsen van een bouwcontainer aan de huidige kant 2018 op locatie Julianastraat 51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0548</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48</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48</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Julianastraat 51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548</meta:user-defined>
    <meta:user-defined meta:name="OVERHEIDop.GmbID/DC.identifier">gmb-2018-200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B 5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643 434693</meta:user-defined>
    <meta:user-defined meta:name="OVERHEIDop.versieInformatie"/>
  </office:meta>
</office:document-meta>
</file>