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ulianastraat 5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SXO-20182588 voor een ontheffing APV/bijzondere wetten voor het plaatsen van een bouwcontainer aan de huidige kant 2018 op locatie Julianastraat 5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ulianastraat 51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47</meta:user-defined>
    <meta:user-defined meta:name="OVERHEIDop.GmbID/DC.identifier">gmb-2018-20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B 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43 434693</meta:user-defined>
    <meta:user-defined meta:name="OVERHEIDop.versieInformatie"/>
  </office:meta>
</office:document-meta>
</file>