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Kuilenburgerstraat 4 in Steenderen, het saneren van asbest van een schuur en erf ivm brandschade</text:p>
      <text:section text:name="zakelijke-mededeling_id1-3-2" text:style-name="zakelijke-mededeling">
        <text:section text:name="zakelijke-mededeling-tekst_id1-3-2-1" text:style-name="zakelijke-mededeling-tekst">
          <text:section text:name="tekst_id1-3-2-1-1" text:style-name="tekst">
            <text:p text:style-name="common-al">Op 18 september 2018 heeft de gemeente Bronckhorst een melding ontvangen voor het saneren van asbest van een schuur en erf ivm brandschade aan de Kuilenburgerstraat 4 in Steenderen. De melding is geregistreerd onder kenmerk SXO57494614.</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00542</text:span><text:line-break/><text:date style:data-style-name="dag" text:fixed="true" text:date-value="2018-09-20"/><text:line-break/><text:date style:data-style-name="jaar" text:fixed="true" text:date-value="2018-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542</text:span><text:date style:data-style-name="nicedate" text:fixed="true" text:date-value="2018-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542</text:span><text:date style:data-style-name="nicedate" text:fixed="true" text:date-value="2018-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Kuilenburgerstraat 4 in Steenderen, het saneren van asbest van een schuur en erf ivm brandscha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0</meta:user-defined>
    <meta:user-defined meta:name="OVERHEIDop.publicationIssue">200542</meta:user-defined>
    <meta:user-defined meta:name="OVERHEIDop.GmbID/DC.identifier">gmb-2018-2005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21NG 4</meta:user-defined>
    <meta:user-defined meta:name="OVERHEID.PostcodeHuisnummer/OVERHEIDop.postcodeHuisnummer">7221NG 6</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56469</meta:user-defined>
    <meta:user-defined meta:name="OVERHEID.EPSG28992/DC.spatial">209595 451830</meta:user-defined>
    <meta:user-defined meta:name="OVERHEID.EPSG28992/DC.spatial">209397.47 451755.07</meta:user-defined>
    <meta:user-defined meta:name="OVERHEIDop.versieInformatie"/>
  </office:meta>
</office:document-meta>
</file>