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terrein tussen Jaagpad en Erasmusstraat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met zaaknummer SXO-20182574 voor een ontheffing APV/bijzondere wetten voor een bouwplaats opslag keet en container van 24-09 tot 14-12-2018 op locatie parkeerterrein tussen Jaagpad en Erasmusstraat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4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4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4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parkeerterrein tussen Jaagpad en Erasmusstraat te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40</meta:user-defined>
    <meta:user-defined meta:name="OVERHEIDop.GmbID/DC.identifier">gmb-2018-20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E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75.27 446200.89</meta:user-defined>
    <meta:user-defined meta:name="OVERHEIDop.versieInformatie"/>
  </office:meta>
</office:document-meta>
</file>