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van gebruik aan de Rijksstraatweg 4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Rijksstraatweg 41 A </text:p>
                <text:p text:style-name="al">Omschrijving : ontheffing van het gebruik</text:p>
                <text:p text:style-name="al"> Zaaknummer : ZO/2018/4058</text:p>
                <text:p text:style-name="al"> Bekendmakingsdatum: 13 september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52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2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2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ntheffing van gebruik aan de Rijksstraatweg 41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525</meta:user-defined>
    <meta:user-defined meta:name="OVERHEIDop.GmbID/DC.identifier">gmb-2018-200525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ZO/2018/4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LB 41a</meta:user-defined>
    <meta:user-defined meta:name="OVERHEIDop.woonplaats">Heemskerk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88 502200</meta:user-defined>
    <meta:user-defined meta:name="OVERHEIDop.versieInformatie"/>
  </office:meta>
</office:document-meta>
</file>