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met zaaknummer SXO-20182276 voor een evenementenvergunning voor de GOUDasfaltloop op 14-10-2018 en een kidsrun op stadsstrand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2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2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2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23</meta:user-defined>
    <meta:user-defined meta:name="OVERHEIDop.GmbID/DC.identifier">gmb-2018-20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79.95 444151.22</meta:user-defined>
    <meta:user-defined meta:name="OVERHEIDop.versieInformatie"/>
  </office:meta>
</office:document-meta>
</file>