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8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Waardjesweg 80 te Heusden  </text:p>
            <text:p text:style-name="common-al">het aanbouwen van een opslag en huisvesting arbeidsmigranten    12-09-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051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1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1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ardjesweg 80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17</meta:user-defined>
    <meta:user-defined meta:name="OVERHEIDop.GmbID/DC.identifier">gmb-2018-200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TC</meta:user-defined>
    <meta:user-defined meta:name="OVERHEIDop.woonplaats">Asten</meta:user-defined>
    <meta:user-defined meta:name="OVERHEIDop.straatnaam">Waardjes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44 378337</meta:user-defined>
    <meta:user-defined meta:name="OVERHEIDop.versieInformatie"/>
  </office:meta>
</office:document-meta>
</file>