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nseigneur den Dubbeldenstraat 2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onseigneur den Dubbeldenstraat 28 te Asten  </text:p>
            <text:p text:style-name="common-al">het verbouwen van de bestaande woning    05-09-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51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1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1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nseigneur den Dubbeldenstraat 2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11</meta:user-defined>
    <meta:user-defined meta:name="OVERHEIDop.GmbID/DC.identifier">gmb-2018-200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D 28</meta:user-defined>
    <meta:user-defined meta:name="OVERHEIDop.woonplaats">Asten</meta:user-defined>
    <meta:user-defined meta:name="OVERHEIDop.straatnaam">Monseigneur den Dubbelden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724 379525</meta:user-defined>
    <meta:user-defined meta:name="OVERHEIDop.versieInformatie"/>
  </office:meta>
</office:document-meta>
</file>