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esakkerweg 67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Heesakkerweg 67 te Asten  </text:p>
            <text:p text:style-name="common-al">het uitbreiden van de bedrijfsactiviteiten met een nevenactiviteit  10-09-2018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00505</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505</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505</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esakkerweg 67 te As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505</meta:user-defined>
    <meta:user-defined meta:name="OVERHEIDop.GmbID/DC.identifier">gmb-2018-2005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KN 67</meta:user-defined>
    <meta:user-defined meta:name="OVERHEIDop.woonplaats">Asten</meta:user-defined>
    <meta:user-defined meta:name="OVERHEIDop.straatnaam">Heesakkerweg</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79045 378793</meta:user-defined>
    <meta:user-defined meta:name="OVERHEIDop.versieInformatie"/>
  </office:meta>
</office:document-meta>
</file>