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2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aanvragen van Revisie gebruik Regentesseplantsoen 22 ter plaatse van de Regentesseplantsoen 22 b in Gouda. De aanvraag is geregistreerd onder kenmerk 2018189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0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plantsoen 22 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4</meta:user-defined>
    <meta:user-defined meta:name="OVERHEIDop.GmbID/DC.identifier">gmb-2018-20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L 22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4.98 447480.31</meta:user-defined>
    <meta:user-defined meta:name="OVERHEIDop.versieInformatie"/>
  </office:meta>
</office:document-meta>
</file>