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gentesseplantsoen 22 b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8 heeft de Omgevingsdienst Midden-Holland (ODMH) namens de gemeente Gouda besloten om de beslistermijn voor de aanvraag met kenmerk 2018189799 voor het aanvragen van Revisie gebruik Regentesseplantsoen 22 op de locatie Regentesseplantsoen 22 b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050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0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0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egentesseplantsoen 22 b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502</meta:user-defined>
    <meta:user-defined meta:name="OVERHEIDop.GmbID/DC.identifier">gmb-2018-200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CL 22b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304.98 447480.31</meta:user-defined>
    <meta:user-defined meta:name="OVERHEIDop.versieInformatie"/>
  </office:meta>
</office:document-meta>
</file>