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Overkoepelend Orgaan C.V. Ubach over Worms voor het houden van een carnavalsoptocht op 11 februari 2018 van 12.00 uur tot 18.00 uur op de locatie Groenstraat (opstelling)-Eijgelshovenerweg-Kerkstraat-Oude Markt-Korte Hovenstraat-Hovenstraat-Sloterstraat-Maastrichterlaan-Kantstraat-Gank-Gravenweg tot Abdissenl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50</meta:user-defined>
    <meta:user-defined meta:name="OVERHEIDop.GmbID/DC.identifier">gmb-2018-2005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S</meta:user-defined>
    <meta:user-defined meta:name="OVERHEIDop.woonplaats">Landgraaf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33 324619</meta:user-defined>
    <meta:user-defined meta:name="OVERHEIDop.versieInformatie"/>
  </office:meta>
</office:document-meta>
</file>