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2 (plaatsen tijdelijke nutsvoorziening t.b.v. bouwen/verbouwing); 459418; 11-0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049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9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9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ntesselaan 12 (plaatsen tijdelijke nutsvoorziening t.b.v. bouwen/verbouwing); 459418; 11-0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96</meta:user-defined>
    <meta:user-defined meta:name="OVERHEIDop.GmbID/DC.identifier">gmb-2018-2004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E 12</meta:user-defined>
    <meta:user-defined meta:name="OVERHEIDop.woonplaats">Hilversum</meta:user-defined>
    <meta:user-defined meta:name="OVERHEIDop.straatnaam">Regentesse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583 472231</meta:user-defined>
    <meta:user-defined meta:name="OVERHEIDop.versieInformatie"/>
  </office:meta>
</office:document-meta>
</file>