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oniusstraat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Antoniusstraat 6 te Heusden  </text:p>
            <text:p text:style-name="common-al">het verbouwen en splitsen van een woonboerderij in twee woningen 14-09-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0493</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3</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93</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toniusstraat 6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93</meta:user-defined>
    <meta:user-defined meta:name="OVERHEIDop.GmbID/DC.identifier">gmb-2018-200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S 6</meta:user-defined>
    <meta:user-defined meta:name="OVERHEIDop.woonplaats">Heusden</meta:user-defined>
    <meta:user-defined meta:name="OVERHEIDop.straatnaam">Antoniu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160 377119</meta:user-defined>
    <meta:user-defined meta:name="OVERHEIDop.versieInformatie"/>
  </office:meta>
</office:document-meta>
</file>