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Dasselaarstraat/Verschurestraat/Erfgooiersstraat (kappen 14 bomen); 476452; 17-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9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 Dasselaarstraat/Verschurestraat/Erfgooiersstraat (kappen 14 bomen); 476452; 17-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0</meta:user-defined>
    <meta:user-defined meta:name="OVERHEIDop.GmbID/DC.identifier">gmb-2018-20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C 24</meta:user-defined>
    <meta:user-defined meta:name="OVERHEIDop.woonplaats">Hilversum</meta:user-defined>
    <meta:user-defined meta:name="OVERHEIDop.straatnaam">Dasselaa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12 472930</meta:user-defined>
    <meta:user-defined meta:name="OVERHEIDop.versieInformatie"/>
  </office:meta>
</office:document-meta>
</file>