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37 (plaatsen dakkapellen en dakramen ); 466917; 13-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8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31-37 (plaatsen dakkapellen en dakramen ); 466917; 13-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8</meta:user-defined>
    <meta:user-defined meta:name="OVERHEIDop.GmbID/DC.identifier">gmb-2018-200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GN 95</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34 470049</meta:user-defined>
    <meta:user-defined meta:name="OVERHEIDop.versieInformatie"/>
  </office:meta>
</office:document-meta>
</file>