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avenmeesterweg 1, 1118 CB Schiphol, Koninklijke Luchtvaart Maatschappij N.V., het verbouwen van het Topside kantoorgebouw, datum besluit: 14-09-2018 (datum besluit is datum bekendmaking), zaak 8363416, OLO-nummer: 36748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0486</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86</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86</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venmeesterweg 1, 1118 CB Schiphol, Koninklijke Luchtvaart Maatschappij N.V., het verbouwen van het Topside kantoorgebouw, datum besluit: 14-09-2018 (datum besluit is datum bekendmaking), zaak 8363416, OLO-nummer: 36748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486</meta:user-defined>
    <meta:user-defined meta:name="OVERHEIDop.GmbID/DC.identifier">gmb-2018-20048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E 319</meta:user-defined>
    <meta:user-defined meta:name="OVERHEIDop.woonplaats">Schiphol</meta:user-defined>
    <meta:user-defined meta:name="OVERHEIDop.straatnaam">Havenmeest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157 479909</meta:user-defined>
    <meta:user-defined meta:name="OVERHEIDop.versieInformatie"/>
  </office:meta>
</office:document-meta>
</file>