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unaweg 3, 2153 NC Nieuw-Vennep, Snoeks Automotive BV, het realiseren van een bedrijfsruimte met ondersteunende (kantoor-)functies, datum verlengingsbesluit: 17-09-2018, zaak 8486386, OLO -3819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8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8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8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unaweg 3, 2153 NC Nieuw-Vennep, Snoeks Automotive BV, het realiseren van een bedrijfsruimte met ondersteunende (kantoor-)functies, datum verlengingsbesluit: 17-09-2018, zaak 8486386, OLO -3819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80</meta:user-defined>
    <meta:user-defined meta:name="OVERHEIDop.GmbID/DC.identifier">gmb-2018-2004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NC 1</meta:user-defined>
    <meta:user-defined meta:name="OVERHEIDop.woonplaats">Nieuw-Vennep</meta:user-defined>
    <meta:user-defined meta:name="OVERHEIDop.straatnaam">Kun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75 474272</meta:user-defined>
    <meta:user-defined meta:name="OVERHEIDop.versieInformatie"/>
  </office:meta>
</office:document-meta>
</file>