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paardenstal naar een bed en breakfast en het realiseren van 3 parkeerplaatsen, Westdijk 20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dijk 20 Zuidschermer</text:span>: het veranderen van een paardenstal naar een bed en breakfast en het realiseren van 3 parkeerplaatsen </text:p>
            <text:p text:style-name="common-al">Datum ontvangst: 22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4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paardenstal naar een bed en breakfast en het realiseren van 3 parkeerplaatsen, Westdijk 20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48</meta:user-defined>
    <meta:user-defined meta:name="OVERHEIDop.GmbID/DC.identifier">gmb-2018-20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20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93 512766</meta:user-defined>
    <meta:user-defined meta:name="OVERHEIDop.versieInformatie"/>
  </office:meta>
</office:document-meta>
</file>