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Vrederustlaan 34 Delfgauw</text:p>
      <text:section text:name="zakelijke-mededeling_id1-3-2" text:style-name="zakelijke-mededeling">
        <text:section text:name="zakelijke-mededeling-tekst_id1-3-2-1" text:style-name="zakelijke-mededeling-tekst">
          <text:section text:name="tekst_id1-3-2-1-1" text:style-name="tekst">
            <text:p text:style-name="common-al">Voor                                     plaatsen vaste dam met duiker plaatsen tussen kavel 1910 en 1801,hiervoor vervangend water terug graven. </text:p>
            <text:p text:style-name="common-al">Dossiernummer              O18-1292 </text:p>
            <text:p text:style-name="common-al">Locatie                                 Vrederustlaan 34 Delfgauw</text:p>
            <text:p text:style-name="common-al">Postcode                            2645 AW</text:p>
            <text:p text:style-name="common-al">Datum ontvangst            17 september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0479</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79</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79</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Vrederustlaan 34 Delfga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479</meta:user-defined>
    <meta:user-defined meta:name="OVERHEIDop.GmbID/DC.identifier">gmb-2018-200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AW 34</meta:user-defined>
    <meta:user-defined meta:name="OVERHEIDop.woonplaats">Delfgauw</meta:user-defined>
    <meta:user-defined meta:name="OVERHEIDop.straatnaam">Vrederustlaa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8029 448564</meta:user-defined>
    <meta:user-defined meta:name="OVERHEIDop.versieInformatie"/>
  </office:meta>
</office:document-meta>
</file>