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0 (vervangen vloer begane grond ); 485098; 13-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7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60 (vervangen vloer begane grond ); 485098; 13-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7</meta:user-defined>
    <meta:user-defined meta:name="OVERHEIDop.GmbID/DC.identifier">gmb-2018-200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C 60</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65 470823</meta:user-defined>
    <meta:user-defined meta:name="OVERHEIDop.versieInformatie"/>
  </office:meta>
</office:document-meta>
</file>