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Dorpsplein 3 Nootdorp</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wijzigen bestemming)</text:p>
            <text:p text:style-name="common-al">Dossiernummer              O18-1290 </text:p>
            <text:p text:style-name="common-al">Locatie                                 Dorpsplein 3 Nootdorp</text:p>
            <text:p text:style-name="common-al">Postcode                            2631 CX</text:p>
            <text:p text:style-name="common-al">Datum ontvangst            13 sept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047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7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7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Dorpsplein 3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76</meta:user-defined>
    <meta:user-defined meta:name="OVERHEIDop.GmbID/DC.identifier">gmb-2018-200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CX 3</meta:user-defined>
    <meta:user-defined meta:name="OVERHEIDop.woonplaats">Nootdorp</meta:user-defined>
    <meta:user-defined meta:name="OVERHEIDop.straatnaam">Dorpsplei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953 451054</meta:user-defined>
    <meta:user-defined meta:name="OVERHEIDop.versieInformatie"/>
  </office:meta>
</office:document-meta>
</file>