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venementenvergunning ‘Verbonden in Licht 2018’ gemeente Borne</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u een evenementenvergunning aangevraagd voor het evenement ‘Verbonden in Licht 2018’ dat plaatsvindt op zaterdag 27 oktober 2018 tussen 19:00 en 21:00 uur op de begraafplaats aan de Oude Almeloseweg te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
            <text:p text:style-name="common-al">In de gemeente Borne vinden jaarlijks diverse evenementen plaats. Deze evenementen kunnen voor burgers verschillende vormen van overlast met zich meebrengen, onder meer geluidsoverlast. Om onder andere deze geluidsoverlast voor burgers in de hand te houden, heeft het college de Beleidsregels Evenementenvergunningen Gemeente Borne 2017 vastgesteld. De aard van uw activiteiten past binnen dit beleid.</text:p>
            <text:p text:style-name="common-al"/>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p text:style-name="common-al">
            <text:span text:style-name="nadrukvet">Contactpersonen tijdens het evenement:</text:span>
          </text:p>
            <text:p text:style-name="common-al">Mevrouw Jet Ensink telefoon: 06-45891392 </text:p>
            <text:p text:style-name="common-al">Mevrouw Marja Zandjans telefoon: 06-10502522 </text:p>
            <text:p text:style-name="common-al"/>
            <text:p text:style-name="common-al">
            <text:span text:style-name="nadrukvet">De nadere voorschriften:</text:span>
          </text:p>
            <text:list text:style-name="id1-3-2-1-1-13">
              <text:list-item text:style-override="id1-3-2-1-1-13-1">
                <text:number>1.</text:number>
                <text:p text:style-name="al">U dient zich strikt te houden aan de activiteiten en de locaties zoals deze in uw aanvraag en de plattegronden zijn opgenomen. Beiden zijn als bijlage bij deze vergunning gevoegd en maken er deel van uit. (bijlage 1 + 2)</text:p>
              </text:list-item>
              <text:list-item text:style-override="id1-3-2-1-1-13-2">
                <text:number>2.</text:number>
                <text:p text:style-name="al">Het staat deelnemers aan de ‘Nagedachtenisavond’ vrij om de graven van geliefden te bezoeken. Omdat het donker zal zijn en het onmogelijk is de totale begraafplaats te verlichten zijn daar risico’s aan verbonden. Mensen dienen hiervoor te worden gewaarschuwd en op hun eigen verantwoordelijkheid gewezen te worden. Deelnemers die van de verlichte paden afwijken dienen verlichting mee te nemen. Er dienen duidelijk verlichte oriëntatiepunten te zijn, waardoor men de uitgezette route makkelijk kan terugvinden. Er dienen voldoende vrijwilligers te zijn, met verlichting, om mensen te kunnen helpen.</text:p>
              </text:list-item>
              <text:list-item text:style-override="id1-3-2-1-1-13-3">
                <text:number>3.</text:number>
                <text:p text:style-name="al">Omwonenden en omliggende bedrijven dienen vroegtijdig, tenminste 14 dagen voor aanvang van het evenement, op de hoogte te worden gesteld van wat u gaat doen en de overlast (bijvoorbeeld geluid, verkeer/parkeren) die men zou kunnen ervaren.</text:p>
              </text:list-item>
              <text:list-item text:style-override="id1-3-2-1-1-13-4">
                <text:number>4.</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Brandveiligheid en Veiligheidsplan</text:span>
          </text:p>
            <text:list text:style-name="id1-3-2-1-1-16">
              <text:list-item text:style-override="id1-3-2-1-1-16-1">
                <text:number>5.</text:number>
                <text:p text:style-name="al">Er dient altijd een doorgang tot aan de toegang van de begraafplaats te zijn met een vrije ruimte van tenminste 3,5 meter.</text:p>
              </text:list-item>
              <text:list-item text:style-override="id1-3-2-1-1-16-2">
                <text:number>6.</text:number>
                <text:p text:style-name="al">Wij adviseren u te zorgen voor tenminste 2 duidelijk herkenbare EHBO’ers op een duidelijk herkenbare plek aan het begin van de route.</text:p>
              </text:list-item>
              <text:list-item text:style-override="id1-3-2-1-1-16-3">
                <text:number>7.</text:number>
                <text:p text:style-name="al">Bij de plaatsing van vuurkorven, fakkels en gelbranders geldt dat er voortdurend toezicht moet zijn. De omvang van de korven moet beperkt zijn en moet passen in de omgeving waar deze geplaatst wordt (in een open omgeving zonder overhangende bomen of struiken of nabijheid van gebouwen of andere brandbare zaken). Ook voor fakkels en gelbranders geldt een open locatie gezocht moet worden op ruime afstand van brandbare zaken. De waxinelichten dienen in houders of potjes geplaatst te worden. Het meest veilig is om (ook) met de versie op batterijen te gaan werken).</text:p>
              </text:list-item>
              <text:list-item text:style-override="id1-3-2-1-1-16-4">
                <text:number>8.</text:number>
                <text:p text:style-name="al">Nabij iedere geplaatste vuurkorf, fakkel of gelbrander dient blusmateriaal voorhanden te zijn.</text:p>
              </text:list-item>
            </text:list>
            <text:p text:style-name="common-al"> </text:p>
            <text:p text:style-name="common-al">
            <text:span text:style-name="nadrukvet">Wegafsluiting </text:span>
          </text:p>
            <text:p text:style-name="common-al">U krijgt toestemming om de parkeerplaats voor de parkeerplaats voorafgaand aan de bijeenkomst af te sluiten.</text:p>
            <text:list text:style-name="id1-3-2-1-1-20">
              <text:list-item text:style-override="id1-3-2-1-1-20-1">
                <text:number>9.</text:number>
                <text:p text:style-name="al">U dient voor de hulpdiensten een vrije doorgang te garanderen van tenminste 4 meter breed en 4 meter hoog. </text:p>
              </text:list-item>
              <text:list-item text:style-override="id1-3-2-1-1-20-2">
                <text:number>10.</text:number>
                <text:p text:style-name="al">Het afzetten moet gedaan worden met officiële afzethekken en bebording. Dit kunt u regelen met Twentemilieu.</text:p>
              </text:list-item>
              <text:list-item text:style-override="id1-3-2-1-1-20-3">
                <text:number>11.</text:number>
                <text:p text:style-name="al">Onmiddellijk na het einde van de bijeenkomst moet de desbetreffende parkeerplaats weer worden vrijgemaakt. Alle aanduidingen, verwijzingen, etc. die betrekking hebben op de bijeenkomst dienen te worden verwijderd.</text:p>
              </text:list-item>
            </text:list>
            <text:p text:style-name="common-al"> </text:p>
            <text:p text:style-name="common-al">Voorts wordt u erop gewezen dat het ingevolge artikel 4.6 van de Algemene plaatselijke verordening van de gemeente Borne verboden is voor omwonenden of overigens voor de omgeving geluidhinder te veroorzaken. </text:p>
            <text:p text:style-name="common-al"> </text:p>
            <text:p text:style-name="common-al">De leges voor deze vergunning bedragen € 31,- waarvoor u separaat een rekening ontvang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Hoogachtend,</text:span></text:p>
          </text:section>
          <text:section text:name="ondertekening_id1-3-2-2-2">
            <text:p><text:span text:style-name="functie">Namens de burgemeester van Borne, </text:span></text:p>
          </text:section>
          <text:section text:name="ondertekening_id1-3-2-2-3">
            <text:p><text:span text:style-name="functie">De teamcoördinator Uitvoering,</text:span></text:p>
          </text:section>
          <text:section text:name="ondertekening_id1-3-2-2-4">
            <text:p><text:span text:style-name="functie"/></text:p>
          </text:section>
          <text:section text:name="ondertekening_id1-3-2-2-5">
            <text:p><text:span text:style-name="functie"/></text:p>
          </text:section>
          <text:section text:name="ondertekening_id1-3-2-2-6">
            <text:p><text:span text:style-name="functie">H. Rich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46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6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6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bonden in Licht 2018’ gemeente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0466</meta:user-defined>
    <meta:user-defined meta:name="OVERHEIDop.GmbID/DC.identifier">gmb-2018-2004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Oude Almelos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99 480405</meta:user-defined>
    <meta:user-defined meta:name="OVERHEIDop.versieInformatie"/>
  </office:meta>
</office:document-meta>
</file>