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renweg 60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598</text:span>
          </text:p>
            <text:p text:style-name="common-al">Gemeente Aalsmeer heeft op 17 september 2018 een besluit genomen op de aanvraag omgevingsvergunning voor het oprichten van een woonhuis met berging en carport. De locatie is Herenweg 60 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46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Herenweg 60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64</meta:user-defined>
    <meta:user-defined meta:name="OVERHEIDop.GmbID/DC.identifier">gmb-2018-20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