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9 (kappen boom); 469481; 01-09-2018; 38038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5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5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5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09 (kappen boom); 469481; 01-09-2018; 38038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58</meta:user-defined>
    <meta:user-defined meta:name="OVERHEIDop.GmbID/DC.identifier">gmb-2018-20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T 109</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77 469537</meta:user-defined>
    <meta:user-defined meta:name="OVERHEIDop.versieInformatie"/>
  </office:meta>
</office:document-meta>
</file>