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376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90</text:span>
          </text:p>
            <text:p text:style-name="common-al">Gemeente Aalsmeer heeft op 18 september 2018 een besluit genomen op de aanvraag omgevingsvergunning voor het aanleggen van een in- en uitrit en het maken van een slootdam in combinatie met een duiker. De locatie is Aalsmeerderweg 376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45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Aalsmeerderweg 376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52</meta:user-defined>
    <meta:user-defined meta:name="OVERHEIDop.GmbID/DC.identifier">gmb-2018-20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83.1 477645.46</meta:user-defined>
    <meta:user-defined meta:name="OVERHEIDop.versieInformatie"/>
  </office:meta>
</office:document-meta>
</file>