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, Ripping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N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ppingstraat 25 Alkmaar</text:span>: het plaatsen van een dakraam </text:p>
            <text:p text:style-name="common-al">Datum ontvangst: 21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4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raam, Ripping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45</meta:user-defined>
    <meta:user-defined meta:name="OVERHEIDop.GmbID/DC.identifier">gmb-2018-2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N 25</meta:user-defined>
    <meta:user-defined meta:name="OVERHEIDop.woonplaats">Alkmaar</meta:user-defined>
    <meta:user-defined meta:name="OVERHEIDop.straatnaam">Rippin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01 515154</meta:user-defined>
    <meta:user-defined meta:name="OVERHEIDop.versieInformatie"/>
  </office:meta>
</office:document-meta>
</file>