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625 9630 9629 9626 9624 (Monnikenberg) (kappen 12 bomen, aanleggen bouwweg (monnikenberg)); 477429; 14-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44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4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4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 9625 9630 9629 9626 9624 (Monnikenberg) (kappen 12 bomen, aanleggen bouwweg (monnikenberg)); 477429; 14-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49</meta:user-defined>
    <meta:user-defined meta:name="OVERHEIDop.GmbID/DC.identifier">gmb-2018-200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X 133l</meta:user-defined>
    <meta:user-defined meta:name="OVERHEIDop.woonplaats">Hilversum</meta:user-defined>
    <meta:user-defined meta:name="OVERHEIDop.straatnaam">Soestdijkerstraa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474 469319</meta:user-defined>
    <meta:user-defined meta:name="OVERHEIDop.versieInformatie"/>
  </office:meta>
</office:document-meta>
</file>