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74 Meerlo, verleende evenementenvergunning (besluitdatum 18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Jaarlijkse rommelmarkt door CV de Vöskes op 7 oktober 2018 in 't Brugeind in de </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9 sept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044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4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4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straat 74 Meerlo, verleende evenementenvergunning (besluitdatum 1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48</meta:user-defined>
    <meta:user-defined meta:name="OVERHEIDop.GmbID/DC.identifier">gmb-2018-200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BH 7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653 391347</meta:user-defined>
    <meta:user-defined meta:name="OVERHEIDop.versieInformatie"/>
  </office:meta>
</office:document-meta>
</file>