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garst 12 Noordbroek Verleende omgevingsvergunning (reguliere procedure) Z2018-00008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Korengarst 12, 9635 VB Noordbroek, voor het bouwen van twee windmolens, 18 september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044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4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4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garst 12 Noordbroek Verleende omgevingsvergunning (reguliere procedure) Z2018-00008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46</meta:user-defined>
    <meta:user-defined meta:name="OVERHEIDop.GmbID/DC.identifier">gmb-2018-200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VB 12</meta:user-defined>
    <meta:user-defined meta:name="OVERHEIDop.woonplaats">Noordbroek</meta:user-defined>
    <meta:user-defined meta:name="OVERHEIDop.straatnaam">Korengars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651 582197</meta:user-defined>
    <meta:user-defined meta:name="OVERHEIDop.versieInformatie"/>
  </office:meta>
</office:document-meta>
</file>