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rschotsestraat 6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18 besloten om de beslistermijn voor de aanvraag met zaaknummer OV-2017-0919 voor een omgevingsvergunning op locatie Eerschotsestraat 6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4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erschotsestraat 67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44</meta:user-defined>
    <meta:user-defined meta:name="OVERHEIDop.GmbID/DC.identifier">gmb-2018-20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AB 6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865 397569</meta:user-defined>
    <meta:user-defined meta:name="OVERHEIDop.versieInformatie"/>
  </office:meta>
</office:document-meta>
</file>