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perceel tussen Beethovenlaan 30 en Bachlaan 41 (kappen van 41 bomen); 479049; 10-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3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3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3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perceel tussen Beethovenlaan 30 en Bachlaan 41 (kappen van 41 bomen); 479049; 10-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34</meta:user-defined>
    <meta:user-defined meta:name="OVERHEIDop.GmbID/DC.identifier">gmb-2018-200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30</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01 472620</meta:user-defined>
    <meta:user-defined meta:name="OVERHEIDop.versieInformatie"/>
  </office:meta>
</office:document-meta>
</file>