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nieuwe gevelbeplating, Koedijk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dijkerstraat 1 Alkmaar</text:span>: het aanbrengen van nieuwe gevelbeplating </text:p>
            <text:p text:style-name="common-al">Datum ontvangst: 22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nieuwe gevelbeplating, Koedijke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3</meta:user-defined>
    <meta:user-defined meta:name="OVERHEIDop.GmbID/DC.identifier">gmb-2018-2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R 1</meta:user-defined>
    <meta:user-defined meta:name="OVERHEIDop.woonplaats">Alkmaar</meta:user-defined>
    <meta:user-defined meta:name="OVERHEIDop.straatnaam">Koedij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6 516752</meta:user-defined>
    <meta:user-defined meta:name="OVERHEIDop.versieInformatie"/>
  </office:meta>
</office:document-meta>
</file>