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aartweg 43 A t/m D (N 8831)  (kappen boom); 479547; 1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Vaartweg 43 A t/m D (N 8831)  (kappen boom); 479547; 1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29</meta:user-defined>
    <meta:user-defined meta:name="OVERHEIDop.GmbID/DC.identifier">gmb-2018-20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E 43</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2 470531</meta:user-defined>
    <meta:user-defined meta:name="OVERHEIDop.versieInformatie"/>
  </office:meta>
</office:document-meta>
</file>